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7cd3c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7cd3c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7cd3c" officeooo:paragraph-rsid="0007cd3c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24pt" officeooo:paragraph-rsid="0007cd3c" style:font-size-asian="24pt" style:font-size-complex="24pt"/>
    </style:style>
    <style:style style:name="P5" style:family="paragraph" style:parent-style-name="Standard">
      <style:paragraph-properties style:writing-mode="lr-tb"/>
      <style:text-properties officeooo:paragraph-rsid="000b8592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7cd3c"/>
    </style:style>
    <style:style style:name="T3" style:family="text">
      <style:text-properties style:font-name="sans-serif" fo:font-size="14pt" style:font-size-asian="14pt" style:font-size-complex="14pt"/>
    </style:style>
    <style:style style:name="T4" style:family="text">
      <style:text-properties style:font-name="sans-serif" fo:font-size="14pt" officeooo:rsid="0007cd3c" style:font-size-asian="14pt" style:font-size-complex="14pt"/>
    </style:style>
    <style:style style:name="T5" style:family="text">
      <style:text-properties style:font-name="sans-serif" fo:font-size="14pt" officeooo:rsid="00085051" style:font-size-asian="14pt" style:font-size-complex="14pt"/>
    </style:style>
    <style:style style:name="T6" style:family="text">
      <style:text-properties style:font-name="sans-serif" fo:font-size="14pt" officeooo:rsid="00098616" style:font-size-asian="14pt" style:font-size-complex="14pt"/>
    </style:style>
    <style:style style:name="T7" style:family="text">
      <style:text-properties style:font-name="sans-serif" fo:font-size="14pt" officeooo:rsid="000b8592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mię Nazwisko<text:tab/><text:tab/><text:tab/><text:tab/><text:tab/><text:tab/><text:tab/>Sonina,18 marzec 2023 rok</text:span></text:p>
      <text:p text:style-name="P3"><text:span text:style-name="T1">Sonina numer domu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PRZYRZECZENIA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3"><text:tab/>Ja ....................................................., </text:span><text:span text:style-name="T6">*</text:span><text:span text:style-name="T3"> zamieszkały w </text:span><text:span text:style-name="T5">Soninie</text:span><text:span text:style-name="T3">, * </text:span><text:span text:style-name="T4">Parafia świętego Jana Chrzciciela * </text:span><text:span text:style-name="T3">z okazji przyjęcia Sakramentu Bierzmowania * przyrzekam </text:span><text:span text:style-name="T4">na nowo * jak w dniu mojej pierwszej komunii świętej, * </text:span><text:span text:style-name="T3">Panu Bogu Wszechmogącemu:</text:span><text:bookmark text:name="page32R_mcid4"/><text:span text:style-name="T3"> *</text:span><text:span text:style-name="T8"><text:line-break/>• </text:span><text:span text:style-name="T3">do końca życia wstrzymać się od używania narkotyków,</text:span><text:bookmark text:name="page32R_mcid8"/><text:span text:style-name="T3"> *</text:span><text:span text:style-name="T8"><text:line-break/>• </text:span><text:span text:style-name="T3">przynajmniej do ukończenia </text:span><text:span text:style-name="T4">osiemnastego roku życia * nie używać i </text:span><text:span text:style-name="T3">powstrzymać się od * picia wódki, * wina, * piwa <text:s/>* i wszelkich innych napojów alkoholowych,</text:span><text:bookmark text:name="page32R_mcid12"/><text:span text:style-name="T3"> *</text:span><text:span text:style-name="T8"><text:line-break/>• </text:span><text:span text:style-name="T3">przynajmniej do ukończenia </text:span><text:span text:style-name="T4">osiemnastego </text:span><text:span text:style-name="T3">roku życia * wstrzymać się od palenia tytoniu,</text:span><text:bookmark text:name="page32R_mcid15"/><text:span text:style-name="T3"> *</text:span></text:p>
      <text:p text:style-name="P5"><text:span text:style-name="T3">Postanawiam ponadto * </text:span><text:span text:style-name="T4">z racji przyjęcia sakramentu bierzmowania * <text:s/>zobowiązać się do </text:span><text:span text:style-name="T3">:</text:span><text:span text:style-name="T8"><text:line-break/>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.</text:span><text:span text:style-name="T8"><text:line-break/></text:span><text:span text:style-name="T3">Tak mi dopomóż Matko Najświętsza, * św</text:span><text:span text:style-name="T4">ięty Janie Chrzcicielu i </text:span><text:span text:style-name="T3"><text:s/>mój patronie </text:span><text:span text:style-name="T4">od bierzmowania *</text:span><text:span text:style-name="T3">.</text:span><text:bookmark text:name="page32R_mcid17"/><text:bookmark text:name="page32R_mcid18"/><text:span text:style-name="T3">........................................................................................… </text:span><text:span text:style-name="T4">i wszyscy święci Boży. </text:span><text:line-break/></text:p>
      <text:p text:style-name="P1"><text:span text:style-name="T1"/></text:p>
      <text:p text:style-name="P1"><text:span text:style-name="T1">p</text:span><text:bookmark text:name="page32R_mcid19"/><text:bookmark text:name="page32R_mcid20"/><text:bookmark text:name="page32R_mcid21"/><text:span text:style-name="T1">odpis................................… <text:s text:c="30"/>podpis </text:span><text:span text:style-name="T2">rodziców</text:span><text:span text:style-name="T1">...................................</text:span><text:line-break/></text:p>
      <text:p text:style-name="P1"><text:span text:style-name="T1"/></text:p>
      <text:p text:style-name="P1"><text:span text:style-name="T1"/></text:p>
      <text:p text:style-name="P1"><text:span text:style-name="T2">Sonina 18.03.2023 rok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0:57:18.753000000</meta:creation-date>
    <dc:date>2023-03-09T11:31:37.340000000</dc:date>
    <meta:editing-duration>PT3M28S</meta:editing-duration>
    <meta:editing-cycles>1</meta:editing-cycles>
    <meta:document-statistic meta:table-count="0" meta:image-count="0" meta:object-count="0" meta:page-count="1" meta:paragraph-count="7" meta:word-count="135" meta:character-count="1370" meta:non-whitespace-character-count="1196"/>
    <meta:generator>LibreOffice/7.0.1.2$Windows_X86_64 LibreOffice_project/7cbcfc562f6eb6708b5ff7d7397325de9e764452</meta:generator>
  </office:meta>
</office:document-meta>
</file>